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A00000378775EE34B7E73A3DD.png" manifest:media-type="image/png"/>
  <manifest:file-entry manifest:full-path="Pictures/1000020100000260000001234CA22B37B551F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draw:frame draw:style-name="fr1" draw:name="image2.png" text:anchor-type="as-char" svg:width="5.5425in" svg:height="7.5984in" draw:z-index="0"><draw:image xlink:href="Pictures/100000000000028A00000378775EE34B7E73A3D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6236in" svg:height="1.2547in" draw:z-index="0"><draw:image xlink:href="Pictures/1000020100000260000001234CA22B37B551F59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" meta:word-count="0" meta:character-count="0" meta:non-whitespace-character-count="0"/>
    <meta:generator>LibreOfficeDev/6.0.5.2$Linux_X86_64 LibreOffice_project/</meta:generator>
  </office:meta>
</office:document-meta>
</file>