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8731D3EC5FEF3C4D9D.png" manifest:media-type="image/png"/>
  <manifest:file-entry manifest:full-path="Pictures/1000020100000260000001234CA22B37B551F5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2.6236in" svg:height="1.2547in" draw:z-index="0"><draw:image xlink:href="Pictures/1000020100000260000001234CA22B37B551F59E.png" xlink:type="simple" xlink:show="embed" xlink:actuate="onLoad" loext:mime-type="image/png"/></draw:frame></text:p>
      <text:p text:style-name="P1"/>
      <text:p text:style-name="P1"><draw:frame draw:style-name="fr1" draw:name="image2.png" text:anchor-type="as-char" svg:width="5.5366in" svg:height="7.1638in" draw:z-index="0"><draw:image xlink:href="Pictures/10000000000001F40000028731D3EC5FEF3C4D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" meta:word-count="0" meta:character-count="0" meta:non-whitespace-character-count="0"/>
    <meta:generator>LibreOfficeDev/6.0.5.2$Linux_X86_64 LibreOffice_project/</meta:generator>
  </office:meta>
</office:document-meta>
</file>