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80000086C272878BB84491F2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gif" text:anchor-type="as-char" svg:width="7.3638in" svg:height="9.4063in" draw:z-index="0"><draw:image xlink:href="Pictures/10000000000006980000086C272878BB84491F23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